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6.5pt" fo:font-weight="bold" style:font-size-asian="16.5pt" style:font-weight-asian="bold"/>
    </style:style>
    <style:style style:name="P4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6.5pt" style:font-size-asian="16.5pt"/>
    </style:style>
    <style:style style:name="P5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6.5pt" style:font-size-asian="16.5pt"/>
    </style:style>
    <style:style style:name="P6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4.5pt" style:font-size-asian="14.5pt"/>
    </style:style>
    <style:style style:name="P7" style:family="paragraph" style:parent-style-name="Text_20_body">
      <style:paragraph-properties fo:margin-top="0.36cm" fo:margin-bottom="0cm"/>
    </style:style>
    <style:style style:name="P8" style:family="paragraph" style:parent-style-name="Text_20_body">
      <style:paragraph-properties fo:margin-top="0.36cm" fo:margin-bottom="0cm" fo:line-height="116%"/>
    </style:style>
    <style:style style:name="P9" style:family="paragraph" style:parent-style-name="Text_20_body">
      <style:paragraph-properties fo:margin-left="0.198cm" fo:margin-right="0.9cm" fo:margin-top="0.36cm" fo:margin-bottom="0cm" fo:line-height="116%" fo:text-indent="0cm" style:auto-text-indent="false"/>
    </style:style>
    <style:style style:name="P10" style:family="paragraph" style:parent-style-name="Text_20_body">
      <style:paragraph-properties fo:margin-top="0.266cm" fo:margin-bottom="0cm"/>
    </style:style>
    <style:style style:name="P11" style:family="paragraph" style:parent-style-name="Text_20_body">
      <style:paragraph-properties fo:margin-top="0.362cm" fo:margin-bottom="0cm"/>
    </style:style>
    <style:style style:name="P12" style:family="paragraph" style:parent-style-name="Text_20_body">
      <style:paragraph-properties fo:margin-left="0.198cm" fo:margin-right="0.187cm" fo:line-height="115%" fo:text-indent="0cm" style:auto-text-indent="false"/>
    </style:style>
    <style:style style:name="P13" style:family="paragraph" style:parent-style-name="Text_20_body">
      <style:paragraph-properties fo:margin-top="0.002cm" fo:margin-bottom="0cm"/>
    </style:style>
    <style:style style:name="P14" style:family="paragraph" style:parent-style-name="Text_20_body">
      <style:paragraph-properties fo:margin-left="9.088cm" fo:margin-right="0cm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fo:letter-spacing="0.002cm"/>
    </style:style>
    <style:style style:name="T3" style:family="text">
      <style:text-properties fo:letter-spacing="-0.009cm"/>
    </style:style>
    <style:style style:name="T4" style:family="text">
      <style:text-properties fo:letter-spacing="-0.048cm"/>
    </style:style>
    <style:style style:name="T5" style:family="text">
      <style:text-properties fo:letter-spacing="-0.025cm"/>
    </style:style>
    <style:style style:name="T6" style:family="text">
      <style:text-properties fo:letter-spacing="-0.016cm"/>
    </style:style>
    <style:style style:name="T7" style:family="text">
      <style:text-properties fo:letter-spacing="-0.023cm"/>
    </style:style>
    <style:style style:name="T8" style:family="text">
      <style:text-properties fo:letter-spacing="-0.101cm"/>
    </style:style>
    <style:style style:name="T9" style:family="text">
      <style:text-properties fo:letter-spacing="-0.021cm"/>
    </style:style>
    <style:style style:name="T10" style:family="text">
      <style:text-properties fo:letter-spacing="-0.014cm"/>
    </style:style>
    <style:style style:name="T11" style:family="text">
      <style:text-properties fo:letter-spacing="-0.004cm"/>
    </style:style>
    <style:style style:name="T12" style:family="text">
      <style:text-properties fo:letter-spacing="-0.011cm"/>
    </style:style>
    <style:style style:name="T13" style:family="text">
      <style:text-properties fo:letter-spacing="-0.026cm"/>
    </style:style>
    <style:style style:name="T14" style:family="text">
      <style:text-properties fo:letter-spacing="-0.032cm"/>
    </style:style>
    <style:style style:name="T15" style:family="text">
      <style:text-properties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ELENCO</text:span> <text:span text:style-name="T1">MATERIALI</text:span><text:span text:style-name="T2"> </text:span><text:span text:style-name="T1">CLASSI</text:span><text:span text:style-name="T3"> </text:span><text:span text:style-name="T1">TERZE</text:span><text:span text:style-name="T2"> </text:span>C/D GIACOSA<text:span text:style-name="T4"> </text:span>A.S.<text:span text:style-name="T2"> </text:span>2024/2025.</text:p>
        <text:p text:style-name="P1"/>
        <text:p text:style-name="P3"/>
        <text:p text:style-name="Text_20_body">.<text:span text:style-name="T1"> </text:span>6 QUADERNI<text:span text:style-name="T5"> </text:span>A<text:span text:style-name="T5"> </text:span>QUADRETTI 0,5 CM.</text:p>
        <text:p text:style-name="P7">.<text:span text:style-name="T1"> </text:span>4 QUADERNI<text:span text:style-name="T5"> </text:span>A<text:span text:style-name="T5"> </text:span>RIGHE DI<text:span text:style-name="T3"> </text:span>TERZA<text:span text:style-name="T5"> </text:span>CON<text:span text:style-name="T1"> </text:span>IL<text:span text:style-name="T6"> </text:span>MARGINE.</text:p>
        <text:p text:style-name="P9"><text:span text:style-name="T1">.</text:span><text:span text:style-name="T5"> </text:span><text:span text:style-name="T1">ASTUCCIO</text:span> <text:span text:style-name="T1">COMPLETO</text:span><text:span text:style-name="T2"> </text:span><text:span text:style-name="T1">CON</text:span> <text:span text:style-name="T1">MATITE,</text:span><text:span text:style-name="T2"> </text:span><text:span text:style-name="T1">PENNARELLI</text:span><text:span text:style-name="T5"> </text:span><text:span text:style-name="T1">A</text:span><text:span text:style-name="T7"> </text:span><text:span text:style-name="T1">PUNTA</text:span><text:span text:style-name="T5"> </text:span><text:span text:style-name="T1">SOTTILE,</text:span> <text:span text:style-name="T1">FORBICI,</text:span><text:span text:style-name="T8"> </text:span>GOMMA<text:span text:style-name="T5"> </text:span>E RIGHELLO.</text:p>
        <text:p text:style-name="P10">.<text:span text:style-name="T9"> </text:span>TEMPERINO<text:span text:style-name="T10"> </text:span>CON<text:span text:style-name="T10"> </text:span>SERBATOIO.</text:p>
        <text:p text:style-name="P11">. 2 COLLE STICK.</text:p>
        <text:p text:style-name="P8"><text:span text:style-name="T1">.</text:span><text:span text:style-name="T11"> </text:span><text:span text:style-name="T1">COPERTINE: ROSSA, </text:span>BLU,<text:span text:style-name="T12"> </text:span>VIOLA,<text:span text:style-name="T12"> </text:span>VERDE,<text:span text:style-name="T1"> </text:span>GIALLA,<text:span text:style-name="T1"> </text:span>BIANCA,<text:span text:style-name="T13"> </text:span>ARANCIONE,<text:span text:style-name="T1"> </text:span>ROSA<text:span text:style-name="T13"> </text:span>E<text:span text:style-name="T8"> </text:span>TRASPARENTE.</text:p>
        <text:p text:style-name="P7">. UN<text:span text:style-name="T5"> </text:span>ALBUM DA<text:span text:style-name="T5"> </text:span>DISEGNO BIANCO RUVIDO<text:span text:style-name="T5"> </text:span>A<text:span text:style-name="T5"> </text:span>4.</text:p>
        <text:p text:style-name="P7"><text:span text:style-name="T11">.</text:span> <text:span text:style-name="T11">UNA</text:span><text:span text:style-name="T5"> </text:span><text:span text:style-name="T11">SACCHETTA</text:span><text:span text:style-name="T5"> </text:span><text:span text:style-name="T11">PER</text:span><text:span text:style-name="T5"> </text:span><text:span text:style-name="T11">ATTIVITA’</text:span><text:span text:style-name="T14"> </text:span><text:span text:style-name="T11">MOTORIA</text:span><text:span text:style-name="T5"> </text:span><text:span text:style-name="T11">CON</text:span><text:span text:style-name="T5"> </text:span><text:span text:style-name="T11">ASCIUGAMANO</text:span> <text:span text:style-name="T1">E</text:span> <text:span text:style-name="T1">CAMBIO.</text:span></text:p>
        <text:p text:style-name="P7"><text:span text:style-name="T1">.</text:span> <text:span text:style-name="T1">BORRACCIA</text:span><text:span text:style-name="T7"> </text:span><text:span text:style-name="T1">CON</text:span><text:span text:style-name="T5"> </text:span><text:span text:style-name="T1">ACQUA</text:span><text:span text:style-name="T5"> </text:span><text:span text:style-name="T1">(DI</text:span><text:span text:style-name="T2"> </text:span><text:span text:style-name="T1">DIMENSIONE</text:span><text:span text:style-name="T2"> </text:span>MODERATE).</text:p>
        <text:p text:style-name="P2"/>
        <text:p text:style-name="P5"/>
        <text:p text:style-name="P12"><text:span text:style-name="T11">*CHIEDIAMO</text:span> <text:span text:style-name="T11">GENTILMENTECHE</text:span><text:span text:style-name="T3"> </text:span><text:span text:style-name="T11">TUTTO</text:span> <text:span text:style-name="T1">IL</text:span><text:span text:style-name="T10"> </text:span><text:span text:style-name="T1">MATERIALE</text:span><text:span text:style-name="T3"> </text:span><text:span text:style-name="T1">VENGA</text:span><text:span text:style-name="T5"> </text:span><text:span text:style-name="T1">ETICHETTATO</text:span> <text:span text:style-name="T1">CON</text:span><text:span text:style-name="T8"> </text:span>NOME,<text:span text:style-name="T1"> </text:span>COGNOME<text:span text:style-name="T1"> </text:span>E CHE<text:span text:style-name="T1"> </text:span>I<text:span text:style-name="T1"> </text:span>QUADERNI SIANO<text:span text:style-name="T1"> </text:span>INSERITI NELLE<text:span text:style-name="T1"> </text:span>COPERTINE.</text:p>
        <text:p text:style-name="P2"/>
        <text:p text:style-name="P6"/>
        <text:p text:style-name="P13">LE<text:span text:style-name="T15"> </text:span>COPERTINE<text:span text:style-name="T15"> </text:span>IN<text:span text:style-name="T15"> </text:span>BUONO<text:span text:style-name="T15"> </text:span>STATO<text:span text:style-name="T15"> </text:span>SI<text:span text:style-name="T15"> </text:span>POSSONO<text:span text:style-name="T15"> </text:span>RIUTILIZZARE.</text:p>
        <text:p text:style-name="P2"/>
        <text:p text:style-name="P4"/>
        <text:p text:style-name="P14">LE INSEGNANT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98cm" fo:margin-right="0cm" fo:margin-top="0.139cm" fo:margin-bottom="0cm" fo:text-align="start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1T13:07:15</meta:creation-date>
    <dc:date>2024-09-11T15:09:09.49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112" meta:character-count="691"/>
    <dc:creator>o g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